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udná planéta </text:p>
      <text:p text:style-name="Standard"/>
      <text:p text:style-name="Standard">medzi ľuďmi </text:p>
      <text:p text:style-name="Standard">tupý krok </text:p>
      <text:p text:style-name="Standard">prísny výraz</text:p>
      <text:p text:style-name="Standard"/>
      <text:p text:style-name="Standard">Vnímaná od začiatku</text:p>
      <text:p text:style-name="Standard">Tancuje na záhrade mora</text:p>
      <text:p text:style-name="Standard">píska melódiu stromov</text:p>
      <text:p text:style-name="Standard"/>
      <text:p text:style-name="Standard">Sociopat</text:p>
      <text:p text:style-name="Standard"/>
      <text:p text:style-name="Standard">hovoria</text:p>
      <text:p text:style-name="Standard"/>
      <text:p text:style-name="Standard">Pozoruje </text:p>
      <text:p text:style-name="Standard">gestá, pózy</text:p>
      <text:p text:style-name="Standard">samozničenie </text:p>
      <text:p text:style-name="Standard"/>
      <text:p text:style-name="Standard">A vy pane? </text:p>
      <text:p text:style-name="Standard">Vaše oči</text:p>
      <text:p text:style-name="Standard">vystihnú skutky</text:p>
      <text:p text:style-name="Standard">slovom</text:p>
      <text:p text:style-name="Standard"/>
      <text:p text:style-name="Standard">smutné </text:p>
      <text:p text:style-name="Standard"/>
      <text:p text:style-name="Standard">Váš skepticizmus ma nezaujíma</text:p>
      <text:p text:style-name="Standard"/>
      <text:p text:style-name="Standard">Zbohom </text:p>
      <text:p text:style-name="Standard">Posadnutá</text:p>
      <text:p text:style-name="Standard">Diablom so sivými vlasmi</text:p>
      <text:p text:style-name="Standard">čiernym jazykom </text:p>
      <text:p text:style-name="Standard"/>
      <text:p text:style-name="Standard">Ostávam v šatníku </text:p>
      <text:p text:style-name="Standard">skrytá pred cicavcami </text:p>
      <text:p text:style-name="Standard"/>
      <text:p text:style-name="Standard">Otoč sa </text:p>
      <text:p text:style-name="Standard">neuvidíš 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9:40:11.47</meta:creation-date>
    <dc:date>2013-10-02T15:03:37.25</dc:date>
    <meta:editing-duration>PT00H38M5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6" meta:word-count="55" meta:character-count="352"/>
    <dc:creator>GJAR </dc:creator>
  </office:meta>
</office:document-meta>
</file>